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3</text:p>
          </table:table-cell>
          <table:table-cell table:number-columns-repeated="4" table:style-name="ce10"/>
          <table:table-cell office:value-type="string" table:style-name="ce12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9" table:style-name="ce17">
            <text:p>6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6:255</text:p>
          </table:table-cell>
          <table:covered-table-cell/>
          <table:table-cell office:value-type="float" office:value="337503.6" table:style-name="ce20">
            <text:p>337503,6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6:256</text:p>
          </table:table-cell>
          <table:covered-table-cell/>
          <table:table-cell office:value-type="float" office:value="302987.78999999998" table:style-name="ce20">
            <text:p>302987,7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4:492</text:p>
          </table:table-cell>
          <table:covered-table-cell/>
          <table:table-cell office:value-type="float" office:value="36863.82" table:style-name="ce20">
            <text:p>36863,8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60004:51</text:p>
          </table:table-cell>
          <table:covered-table-cell/>
          <table:table-cell office:value-type="float" office:value="675117.84" table:style-name="ce20">
            <text:p>675117,8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30009:177</text:p>
          </table:table-cell>
          <table:covered-table-cell/>
          <table:table-cell office:value-type="float" office:value="1604473.47" table:style-name="ce20">
            <text:p>1604473,4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7:770</text:p>
          </table:table-cell>
          <table:covered-table-cell/>
          <table:table-cell office:value-type="float" office:value="810263.5" table:style-name="ce20">
            <text:p>810263,5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700003:243</text:p>
          </table:table-cell>
          <table:covered-table-cell/>
          <table:table-cell office:value-type="float" office:value="127927" table:style-name="ce20">
            <text:p>127927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400018:27</text:p>
          </table:table-cell>
          <table:covered-table-cell/>
          <table:table-cell office:value-type="float" office:value="325000" table:style-name="ce20">
            <text:p>32500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200002:27</text:p>
          </table:table-cell>
          <table:covered-table-cell/>
          <table:table-cell office:value-type="float" office:value="512952.57" table:style-name="ce20">
            <text:p>512952,5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3:1</text:p>
          </table:table-cell>
          <table:covered-table-cell/>
          <table:table-cell office:value-type="float" office:value="360845.5" table:style-name="ce20">
            <text:p>360845,5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88:20</text:p>
          </table:table-cell>
          <table:covered-table-cell/>
          <table:table-cell office:value-type="float" office:value="208287.45" table:style-name="ce20">
            <text:p>208287,4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93:6</text:p>
          </table:table-cell>
          <table:covered-table-cell/>
          <table:table-cell office:value-type="float" office:value="397448.1" table:style-name="ce20">
            <text:p>397448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4:61</text:p>
          </table:table-cell>
          <table:covered-table-cell/>
          <table:table-cell office:value-type="float" office:value="310774.45" table:style-name="ce20">
            <text:p>310774,4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2:30</text:p>
          </table:table-cell>
          <table:covered-table-cell/>
          <table:table-cell office:value-type="float" office:value="211753.36" table:style-name="ce20">
            <text:p>211753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2:24</text:p>
          </table:table-cell>
          <table:covered-table-cell/>
          <table:table-cell office:value-type="float" office:value="355081.9" table:style-name="ce20">
            <text:p>355081,9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07:82</text:p>
          </table:table-cell>
          <table:covered-table-cell/>
          <table:table-cell office:value-type="float" office:value="515682.88" table:style-name="ce20">
            <text:p>515682,8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100017:10</text:p>
          </table:table-cell>
          <table:covered-table-cell/>
          <table:table-cell office:value-type="float" office:value="130390.26" table:style-name="ce20">
            <text:p>130390,2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700002:50</text:p>
          </table:table-cell>
          <table:covered-table-cell/>
          <table:table-cell office:value-type="float" office:value="406581.52" table:style-name="ce20">
            <text:p>406581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1:237</text:p>
          </table:table-cell>
          <table:covered-table-cell/>
          <table:table-cell office:value-type="float" office:value="2444150.0699999998" table:style-name="ce20">
            <text:p>2444150,0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1:241</text:p>
          </table:table-cell>
          <table:covered-table-cell/>
          <table:table-cell office:value-type="float" office:value="1715374.35" table:style-name="ce20">
            <text:p>1715374,3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1:242</text:p>
          </table:table-cell>
          <table:covered-table-cell/>
          <table:table-cell office:value-type="float" office:value="14416914.720000001" table:style-name="ce20">
            <text:p>14416914,7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1:925</text:p>
          </table:table-cell>
          <table:covered-table-cell/>
          <table:table-cell office:value-type="float" office:value="1844256.12" table:style-name="ce20">
            <text:p>1844256,1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1:926</text:p>
          </table:table-cell>
          <table:covered-table-cell/>
          <table:table-cell office:value-type="float" office:value="5067848.16" table:style-name="ce20">
            <text:p>5067848,1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1:927</text:p>
          </table:table-cell>
          <table:covered-table-cell/>
          <table:table-cell office:value-type="float" office:value="2431231.2799999998" table:style-name="ce20">
            <text:p>2431231,2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21:180</text:p>
          </table:table-cell>
          <table:covered-table-cell/>
          <table:table-cell office:value-type="float" office:value="11067590.789999999" table:style-name="ce20">
            <text:p>11067590,7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21:38</text:p>
          </table:table-cell>
          <table:covered-table-cell/>
          <table:table-cell office:value-type="float" office:value="33180255.059999999" table:style-name="ce20">
            <text:p>33180255,0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22:121</text:p>
          </table:table-cell>
          <table:covered-table-cell/>
          <table:table-cell office:value-type="float" office:value="156914.79" table:style-name="ce20">
            <text:p>156914,7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22:5</text:p>
          </table:table-cell>
          <table:covered-table-cell/>
          <table:table-cell office:value-type="float" office:value="697399.71" table:style-name="ce20">
            <text:p>697399,7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0010:289</text:p>
          </table:table-cell>
          <table:covered-table-cell/>
          <table:table-cell office:value-type="float" office:value="181420" table:style-name="ce20">
            <text:p>18142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0029:550</text:p>
          </table:table-cell>
          <table:covered-table-cell/>
          <table:table-cell office:value-type="float" office:value="12890.7" table:style-name="ce20">
            <text:p>12890,7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7602:31</text:p>
          </table:table-cell>
          <table:covered-table-cell/>
          <table:table-cell office:value-type="float" office:value="613450" table:style-name="ce20">
            <text:p>61345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60007:24</text:p>
          </table:table-cell>
          <table:covered-table-cell/>
          <table:table-cell office:value-type="float" office:value="261091.6" table:style-name="ce20">
            <text:p>261091,6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10010:272</text:p>
          </table:table-cell>
          <table:covered-table-cell/>
          <table:table-cell office:value-type="float" office:value="187402.25" table:style-name="ce20">
            <text:p>187402,2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400:101</text:p>
          </table:table-cell>
          <table:covered-table-cell/>
          <table:table-cell office:value-type="float" office:value="29579.360000000001" table:style-name="ce20">
            <text:p>29579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90008:106</text:p>
          </table:table-cell>
          <table:covered-table-cell/>
          <table:table-cell office:value-type="float" office:value="155954.79999999999" table:style-name="ce20">
            <text:p>155954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000000:14</text:p>
          </table:table-cell>
          <table:covered-table-cell/>
          <table:table-cell office:value-type="float" office:value="13700296.4" table:style-name="ce20">
            <text:p>13700296,4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6000028:293</text:p>
          </table:table-cell>
          <table:covered-table-cell/>
          <table:table-cell office:value-type="float" office:value="413000" table:style-name="ce20">
            <text:p>41300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123</text:p>
          </table:table-cell>
          <table:covered-table-cell/>
          <table:table-cell office:value-type="float" office:value="23289692.940000001" table:style-name="ce20">
            <text:p>23289692,9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4:1480</text:p>
          </table:table-cell>
          <table:covered-table-cell/>
          <table:table-cell office:value-type="float" office:value="496845.3" table:style-name="ce20">
            <text:p>496845,3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2:719</text:p>
          </table:table-cell>
          <table:covered-table-cell/>
          <table:table-cell office:value-type="float" office:value="337385.55" table:style-name="ce20">
            <text:p>337385,5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2:720</text:p>
          </table:table-cell>
          <table:covered-table-cell/>
          <table:table-cell office:value-type="float" office:value="333670.39" table:style-name="ce20">
            <text:p>333670,3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2:721</text:p>
          </table:table-cell>
          <table:covered-table-cell/>
          <table:table-cell office:value-type="float" office:value="337151.1" table:style-name="ce20">
            <text:p>337151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2:722</text:p>
          </table:table-cell>
          <table:covered-table-cell/>
          <table:table-cell office:value-type="float" office:value="335675.52" table:style-name="ce20">
            <text:p>335675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2:723</text:p>
          </table:table-cell>
          <table:covered-table-cell/>
          <table:table-cell office:value-type="float" office:value="333776.36" table:style-name="ce20">
            <text:p>333776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2:724</text:p>
          </table:table-cell>
          <table:covered-table-cell/>
          <table:table-cell office:value-type="float" office:value="368997.18" table:style-name="ce20">
            <text:p>368997,1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2:725</text:p>
          </table:table-cell>
          <table:covered-table-cell/>
          <table:table-cell office:value-type="float" office:value="329396.34000000003" table:style-name="ce20">
            <text:p>329396,3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2:726</text:p>
          </table:table-cell>
          <table:covered-table-cell/>
          <table:table-cell office:value-type="float" office:value="369134.48" table:style-name="ce20">
            <text:p>369134,4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2:727</text:p>
          </table:table-cell>
          <table:covered-table-cell/>
          <table:table-cell office:value-type="float" office:value="367422.71999999997" table:style-name="ce20">
            <text:p>367422,7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2:728</text:p>
          </table:table-cell>
          <table:covered-table-cell/>
          <table:table-cell office:value-type="float" office:value="367619.12" table:style-name="ce20">
            <text:p>367619,1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2:729</text:p>
          </table:table-cell>
          <table:covered-table-cell/>
          <table:table-cell office:value-type="float" office:value="368941.32" table:style-name="ce20">
            <text:p>368941,3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2:730</text:p>
          </table:table-cell>
          <table:covered-table-cell/>
          <table:table-cell office:value-type="float" office:value="368487.21" table:style-name="ce20">
            <text:p>368487,2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2:731</text:p>
          </table:table-cell>
          <table:covered-table-cell/>
          <table:table-cell office:value-type="float" office:value="366334.8" table:style-name="ce20">
            <text:p>366334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2:732</text:p>
          </table:table-cell>
          <table:covered-table-cell/>
          <table:table-cell office:value-type="float" office:value="373851.2" table:style-name="ce20">
            <text:p>373851,2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4:343</text:p>
          </table:table-cell>
          <table:covered-table-cell/>
          <table:table-cell office:value-type="float" office:value="1180368.48" table:style-name="ce20">
            <text:p>1180368,4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501002:770</text:p>
          </table:table-cell>
          <table:covered-table-cell/>
          <table:table-cell office:value-type="float" office:value="354506.52" table:style-name="ce20">
            <text:p>354506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501002:771</text:p>
          </table:table-cell>
          <table:covered-table-cell/>
          <table:table-cell office:value-type="float" office:value="323160" table:style-name="ce20">
            <text:p>32316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501002:772</text:p>
          </table:table-cell>
          <table:covered-table-cell/>
          <table:table-cell office:value-type="float" office:value="358707.6" table:style-name="ce20">
            <text:p>358707,6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3:942</text:p>
          </table:table-cell>
          <table:covered-table-cell/>
          <table:table-cell office:value-type="float" office:value="343195.92" table:style-name="ce20">
            <text:p>343195,9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03:943</text:p>
          </table:table-cell>
          <table:covered-table-cell/>
          <table:table-cell office:value-type="float" office:value="314434.68" table:style-name="ce20">
            <text:p>314434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501003:944</text:p>
          </table:table-cell>
          <table:covered-table-cell/>
          <table:table-cell office:value-type="float" office:value="322513.68" table:style-name="ce20">
            <text:p>322513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501013:456</text:p>
          </table:table-cell>
          <table:covered-table-cell/>
          <table:table-cell office:value-type="float" office:value="322190.52" table:style-name="ce20">
            <text:p>322190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736</text:p>
          </table:table-cell>
          <table:covered-table-cell/>
          <table:table-cell office:value-type="float" office:value="172977.36" table:style-name="ce20">
            <text:p>172977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737</text:p>
          </table:table-cell>
          <table:covered-table-cell/>
          <table:table-cell office:value-type="float" office:value="144850.96" table:style-name="ce20">
            <text:p>144850,9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4900002:496</text:p>
          </table:table-cell>
          <table:covered-table-cell/>
          <table:table-cell office:value-type="float" office:value="431816" table:style-name="ce20">
            <text:p>431816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100029:16</text:p>
          </table:table-cell>
          <table:covered-table-cell/>
          <table:table-cell office:value-type="float" office:value="587167.5" table:style-name="ce20">
            <text:p>587167,5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400008:88</text:p>
          </table:table-cell>
          <table:covered-table-cell/>
          <table:table-cell office:value-type="float" office:value="366715.68" table:style-name="ce20">
            <text:p>366715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08:12</text:p>
          </table:table-cell>
          <table:covered-table-cell/>
          <table:table-cell office:value-type="float" office:value="211600.32" table:style-name="ce20">
            <text:p>211600,3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2200006:6</text:p>
          </table:table-cell>
          <table:covered-table-cell/>
          <table:table-cell office:value-type="float" office:value="363258" table:style-name="ce20">
            <text:p>363258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2300017:38</text:p>
          </table:table-cell>
          <table:covered-table-cell/>
          <table:table-cell office:value-type="float" office:value="88543.4" table:style-name="ce20">
            <text:p>88543,4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3300005:120</text:p>
          </table:table-cell>
          <table:covered-table-cell/>
          <table:table-cell office:value-type="float" office:value="203339.5" table:style-name="ce20">
            <text:p>203339,5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3300015:61</text:p>
          </table:table-cell>
          <table:covered-table-cell/>
          <table:table-cell office:value-type="float" office:value="317135" table:style-name="ce20">
            <text:p>317135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4600006:17</text:p>
          </table:table-cell>
          <table:covered-table-cell/>
          <table:table-cell office:value-type="float" office:value="213642" table:style-name="ce20">
            <text:p>213642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0000000:74</text:p>
          </table:table-cell>
          <table:covered-table-cell/>
          <table:table-cell office:value-type="float" office:value="37987530.689999998" table:style-name="ce20">
            <text:p>37987530,6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900009:214</text:p>
          </table:table-cell>
          <table:covered-table-cell/>
          <table:table-cell office:value-type="float" office:value="100540" table:style-name="ce20">
            <text:p>10054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900009:215</text:p>
          </table:table-cell>
          <table:covered-table-cell/>
          <table:table-cell office:value-type="float" office:value="100540" table:style-name="ce20">
            <text:p>10054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900009:216</text:p>
          </table:table-cell>
          <table:covered-table-cell/>
          <table:table-cell office:value-type="float" office:value="100540" table:style-name="ce20">
            <text:p>10054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0900009:217</text:p>
          </table:table-cell>
          <table:covered-table-cell/>
          <table:table-cell office:value-type="float" office:value="100540" table:style-name="ce20">
            <text:p>10054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900009:218</text:p>
          </table:table-cell>
          <table:covered-table-cell/>
          <table:table-cell office:value-type="float" office:value="100540" table:style-name="ce20">
            <text:p>10054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501000:14</text:p>
          </table:table-cell>
          <table:covered-table-cell/>
          <table:table-cell office:value-type="float" office:value="28175.29" table:style-name="ce20">
            <text:p>28175,2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8600003:359</text:p>
          </table:table-cell>
          <table:covered-table-cell/>
          <table:table-cell office:value-type="float" office:value="566440" table:style-name="ce20">
            <text:p>566440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2010:7</text:p>
          </table:table-cell>
          <table:covered-table-cell/>
          <table:table-cell office:value-type="float" office:value="165261.68" table:style-name="ce20">
            <text:p>165261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2011:14</text:p>
          </table:table-cell>
          <table:covered-table-cell/>
          <table:table-cell office:value-type="float" office:value="120160.32000000001" table:style-name="ce20">
            <text:p>120160,3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102011:15</text:p>
          </table:table-cell>
          <table:covered-table-cell/>
          <table:table-cell office:value-type="float" office:value="238258.69" table:style-name="ce20">
            <text:p>238258,6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300013:496</text:p>
          </table:table-cell>
          <table:covered-table-cell/>
          <table:table-cell office:value-type="float" office:value="119575.67999999999" table:style-name="ce20">
            <text:p>119575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17000:13</text:p>
          </table:table-cell>
          <table:covered-table-cell/>
          <table:table-cell office:value-type="float" office:value="247516.36" table:style-name="ce20">
            <text:p>247516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649</text:p>
          </table:table-cell>
          <table:covered-table-cell/>
          <table:table-cell office:value-type="float" office:value="486657.61" table:style-name="ce20">
            <text:p>486657,6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650</text:p>
          </table:table-cell>
          <table:covered-table-cell/>
          <table:table-cell office:value-type="float" office:value="218460.79" table:style-name="ce20">
            <text:p>218460,7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4400015:313</text:p>
          </table:table-cell>
          <table:covered-table-cell/>
          <table:table-cell office:value-type="float" office:value="445976" table:style-name="ce20">
            <text:p>445976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313:292</text:p>
          </table:table-cell>
          <table:covered-table-cell/>
          <table:table-cell office:value-type="float" office:value="333688.44" table:style-name="ce20">
            <text:p>333688,4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102:689</text:p>
          </table:table-cell>
          <table:covered-table-cell/>
          <table:table-cell office:value-type="float" office:value="537543.80000000005" table:style-name="ce20">
            <text:p>537543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102:690</text:p>
          </table:table-cell>
          <table:covered-table-cell/>
          <table:table-cell office:value-type="float" office:value="594895.68000000005" table:style-name="ce20">
            <text:p>594895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490001:243</text:p>
          </table:table-cell>
          <table:covered-table-cell/>
          <table:table-cell office:value-type="float" office:value="89145" table:style-name="ce20">
            <text:p>89145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640004:331</text:p>
          </table:table-cell>
          <table:covered-table-cell/>
          <table:table-cell office:value-type="float" office:value="46341.760000000002" table:style-name="ce20">
            <text:p>46341,7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760017:20</text:p>
          </table:table-cell>
          <table:covered-table-cell/>
          <table:table-cell office:value-type="float" office:value="407400.7" table:style-name="ce20">
            <text:p>407400,7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3017:274</text:p>
          </table:table-cell>
          <table:covered-table-cell/>
          <table:table-cell office:value-type="float" office:value="352798.4" table:style-name="ce20">
            <text:p>352798,4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3017:3</text:p>
          </table:table-cell>
          <table:covered-table-cell/>
          <table:table-cell office:value-type="float" office:value="307438.65999999997" table:style-name="ce20">
            <text:p>307438,6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9018:364</text:p>
          </table:table-cell>
          <table:covered-table-cell/>
          <table:table-cell office:value-type="float" office:value="644440.44999999995" table:style-name="ce20">
            <text:p>644440,4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000008:298</text:p>
          </table:table-cell>
          <table:covered-table-cell/>
          <table:table-cell office:value-type="float" office:value="154977.29999999999" table:style-name="ce20">
            <text:p>154977,3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700002:866</text:p>
          </table:table-cell>
          <table:covered-table-cell/>
          <table:table-cell office:value-type="float" office:value="24926.16" table:style-name="ce20">
            <text:p>24926,1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000014:15</text:p>
          </table:table-cell>
          <table:covered-table-cell/>
          <table:table-cell office:value-type="float" office:value="914106.78" table:style-name="ce20">
            <text:p>914106,7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823000:271</text:p>
          </table:table-cell>
          <table:covered-table-cell/>
          <table:table-cell office:value-type="float" office:value="33687.519999999997" table:style-name="ce20">
            <text:p>33687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23000:322</text:p>
          </table:table-cell>
          <table:covered-table-cell/>
          <table:table-cell office:value-type="float" office:value="33958.32" table:style-name="ce20">
            <text:p>33958,3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001:3332</text:p>
          </table:table-cell>
          <table:covered-table-cell/>
          <table:table-cell office:value-type="float" office:value="398233.75" table:style-name="ce20">
            <text:p>398233,7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3414</text:p>
          </table:table-cell>
          <table:covered-table-cell/>
          <table:table-cell office:value-type="float" office:value="5745411.7999999998" table:style-name="ce20">
            <text:p>5745411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3415</text:p>
          </table:table-cell>
          <table:covered-table-cell/>
          <table:table-cell office:value-type="float" office:value="5904225.8399999999" table:style-name="ce20">
            <text:p>5904225,8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3417</text:p>
          </table:table-cell>
          <table:covered-table-cell/>
          <table:table-cell office:value-type="float" office:value="4912924.68" table:style-name="ce20">
            <text:p>4912924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3420</text:p>
          </table:table-cell>
          <table:covered-table-cell/>
          <table:table-cell office:value-type="float" office:value="5913528.96" table:style-name="ce20">
            <text:p>5913528,9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9561</text:p>
          </table:table-cell>
          <table:covered-table-cell/>
          <table:table-cell office:value-type="float" office:value="97760.29" table:style-name="ce20">
            <text:p>97760,2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0003:361</text:p>
          </table:table-cell>
          <table:covered-table-cell/>
          <table:table-cell office:value-type="float" office:value="381949.95" table:style-name="ce20">
            <text:p>381949,9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0003:362</text:p>
          </table:table-cell>
          <table:covered-table-cell/>
          <table:table-cell office:value-type="float" office:value="483495.48" table:style-name="ce20">
            <text:p>483495,4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9003:41</text:p>
          </table:table-cell>
          <table:covered-table-cell/>
          <table:table-cell office:value-type="float" office:value="2824202.1" table:style-name="ce20">
            <text:p>2824202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0019:12471</text:p>
          </table:table-cell>
          <table:covered-table-cell/>
          <table:table-cell office:value-type="float" office:value="87083.92" table:style-name="ce20">
            <text:p>87083,9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299697.84" table:style-name="ce20">
            <text:p>29299697,8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1002:23452</text:p>
          </table:table-cell>
          <table:covered-table-cell/>
          <table:table-cell office:value-type="float" office:value="79513.649999999994" table:style-name="ce20">
            <text:p>79513,6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1002:23453</text:p>
          </table:table-cell>
          <table:covered-table-cell/>
          <table:table-cell office:value-type="float" office:value="79518.509999999995" table:style-name="ce20">
            <text:p>79518,5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725417.86000001" table:style-name="ce20">
            <text:p>178725417,8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32016:11</text:p>
          </table:table-cell>
          <table:covered-table-cell/>
          <table:table-cell office:value-type="float" office:value="216221.77" table:style-name="ce20">
            <text:p>216221,7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2007:46</text:p>
          </table:table-cell>
          <table:covered-table-cell/>
          <table:table-cell office:value-type="float" office:value="208451.74" table:style-name="ce20">
            <text:p>208451,7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9023:662</text:p>
          </table:table-cell>
          <table:covered-table-cell/>
          <table:table-cell office:value-type="float" office:value="573227.52000000002" table:style-name="ce20">
            <text:p>573227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9023:663</text:p>
          </table:table-cell>
          <table:covered-table-cell/>
          <table:table-cell office:value-type="float" office:value="610834.22" table:style-name="ce20">
            <text:p>610834,2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33010:42</text:p>
          </table:table-cell>
          <table:covered-table-cell/>
          <table:table-cell office:value-type="float" office:value="500213.72" table:style-name="ce20">
            <text:p>500213,7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6001:10566</text:p>
          </table:table-cell>
          <table:covered-table-cell/>
          <table:table-cell office:value-type="float" office:value="89815.8" table:style-name="ce20">
            <text:p>89815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606001:211</text:p>
          </table:table-cell>
          <table:covered-table-cell/>
          <table:table-cell office:value-type="float" office:value="12915612.300000001" table:style-name="ce22">
            <text:p>12915612,3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3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6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9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22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22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6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9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9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9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9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9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9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6:8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5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5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70005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3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4303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0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2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4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100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2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7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3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3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5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1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900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7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7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7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17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7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7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17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7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17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7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7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7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7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7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7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7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2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8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8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8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8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6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48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9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9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9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9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9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8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8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81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81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81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81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81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2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2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2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2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2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2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59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59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5900024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5:3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5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601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6010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601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601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601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601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601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6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601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601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601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601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601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601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601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601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601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6010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60100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6010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601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601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6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60100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6010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6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6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6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6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6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601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6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601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6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601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601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601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6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601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601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6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6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601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601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6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6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601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601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601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601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60101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9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2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2010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20104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3:3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3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29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500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000000:5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000000:5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000000:5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00000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000000:6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00000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000000:6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000000:6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000000:6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00000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1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1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1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2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2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2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28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28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2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2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2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2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2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5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5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64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6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7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7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7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7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7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7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7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7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7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7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73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7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7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7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7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7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7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7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7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73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73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73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73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7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7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7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7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7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7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7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7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73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73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73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7300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000000:6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6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3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2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5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200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5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2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15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1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1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4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1100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11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1100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11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11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1100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11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11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11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11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110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110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110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110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11000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25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46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4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5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5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6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600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6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7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1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1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4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03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1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13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21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2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4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64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74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000000:6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5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2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6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6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7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0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0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2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40001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29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29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29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64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3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9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0100051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7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7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1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3809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3823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3902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4100020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4100020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4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4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4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4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4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41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4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41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41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41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41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8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43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43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2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2046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2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1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8:2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4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4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9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1001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8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8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8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8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8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8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8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8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8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8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8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8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8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8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8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8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8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8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8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8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8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8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8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8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8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8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8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8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8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8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8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8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8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48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8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8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8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8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48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48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48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8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8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8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8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8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8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8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8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48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48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48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4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406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6044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1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1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1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1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1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2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37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5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2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2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45001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33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number-columns-spanned="3" table:number-rows-spanned="1" table:style-name="ce2">
            <text:p>36:34:0605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127B246B122B0F88C3C1DA5921E14E394B9EB007180075958F3CDEA1A99687036B2B78B2452F188AF816AFB066E2E2794695FD9FA73CE4CF9BDFA08DF3FC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13T10:52:09Z</meta:creation-date>
    <dc:date>2025-08-13T10:52:09Z</dc:date>
  </office:meta>
</office:document-meta>
</file>